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101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26cm" fo:margin-right="0cm" fo:text-align="end" style:justify-single-word="false" fo:text-indent="0.026cm" style:auto-text-indent="false"/>
      <style:text-properties style:font-name="Times New Roman" fo:font-size="14pt" fo:font-weight="normal" officeooo:paragraph-rsid="0017fefb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-0.026cm" fo:margin-right="0cm" fo:text-align="end" style:justify-single-word="false" fo:text-indent="0.026cm" style:auto-text-indent="false"/>
      <style:text-properties style:font-name="Times New Roman" fo:font-size="12pt" fo:font-weight="normal" officeooo:paragraph-rsid="0017fef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0.026cm" fo:margin-right="0cm" fo:text-align="end" style:justify-single-word="false" fo:text-indent="0.026cm" style:auto-text-indent="false"/>
      <style:text-properties style:font-name="Times New Roman" fo:font-size="12pt" fo:font-weight="normal" officeooo:paragraph-rsid="0017fefb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6pt" fo:font-weight="bold" officeooo:rsid="0017fefb" officeooo:paragraph-rsid="0017fefb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6pt" fo:font-weight="bold" officeooo:rsid="0017fefb" officeooo:paragraph-rsid="0017fefb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9c84b" officeooo:paragraph-rsid="0019c84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9c84b" officeooo:paragraph-rsid="0019c84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dc589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b2864" officeooo:paragraph-rsid="001b286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7fefb" officeooo:paragraph-rsid="0017fef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7fefb" officeooo:paragraph-rsid="001e5e3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0cb9e" officeooo:paragraph-rsid="0020cb9e" style:font-size-asian="12pt" style:font-size-complex="12pt"/>
    </style:style>
    <style:style style:name="P14" style:family="paragraph" style:parent-style-name="Standard" style:master-page-name="Standard">
      <style:paragraph-properties fo:margin-left="-0.026cm" fo:margin-right="0cm" fo:text-align="end" style:justify-single-word="false" fo:text-indent="0.026cm" style:auto-text-indent="false" style:page-number="auto"/>
      <style:text-properties style:font-name="Times New Roman" fo:font-size="14pt" fo:font-weight="normal" officeooo:paragraph-rsid="0017fef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6pt" fo:language="ru" fo:country="RU" fo:font-weight="bold" officeooo:rsid="0020cb9e" officeooo:paragraph-rsid="0017fefb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rsid="0019c84b" officeooo:paragraph-rsid="0019c84b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dc589" officeooo:paragraph-rsid="001dc589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dc589" officeooo:paragraph-rsid="001dc589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7fefb" officeooo:paragraph-rsid="001e5e3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0cb9e" officeooo:paragraph-rsid="0020cb9e" style:font-size-asian="12pt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7fefb" style:font-name-asian="Arial" style:font-name-complex="Arial"/>
    </style:style>
    <style:style style:name="T3" style:family="text">
      <style:text-properties officeooo:rsid="001b2864" style:font-name-asian="Arial" style:font-name-complex="Arial"/>
    </style:style>
    <style:style style:name="T4" style:family="text">
      <style:text-properties officeooo:rsid="001dc589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Arial" style:font-size-asian="12pt" style:font-name-complex="Arial" style:font-size-complex="12pt"/>
    </style:style>
    <style:style style:name="T8" style:family="text">
      <style:text-properties style:font-name="Times New Roman" fo:font-size="10pt" fo:font-weight="normal" officeooo:rsid="001dc589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Times New Roman" fo:font-size="10pt" fo:language="en" fo:country="US" fo:font-weight="normal" officeooo:rsid="001dc589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officeooo:rsid="0020cb9e"/>
    </style:style>
    <style:style style:name="T11" style:family="text">
      <style:text-properties fo:language="ru" fo:country="RU" officeooo:rsid="0025f11d"/>
    </style:style>
    <style:style style:name="T12" style:family="text">
      <style:text-properties officeooo:rsid="00249a43"/>
    </style:style>
    <style:style style:name="T13" style:family="text">
      <style:text-properties officeooo:rsid="0025f1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7"><text:s text:c="4"/></text:span><text:span text:style-name="T6">Начальнику</text:span><text:span text:style-name="T7"> </text:span><text:span text:style-name="T6">службы</text:span><text:span text:style-name="T7"> </text:span><text:span text:style-name="T6">сервиса</text:span></text:p>
      <text:p text:style-name="P2"><text:span text:style-name="T1"><text:s text:c="93"/></text:span><text:span text:style-name="T2">ООО «Торговый дом</text:span></text:p>
      <text:p text:style-name="P2"><text:span text:style-name="T1"><text:s text:c="87"/></text:span>«Пищевые<text:span text:style-name="T1"> </text:span>технологии»<text:span text:style-name="T1"> <text:s text:c="78"/></text:span></text:p>
      <text:p text:style-name="P2"><text:span text:style-name="T1"><text:s text:c="78"/></text:span>от<text:span text:style-name="T1"> ______________________</text:span></text:p>
      <text:p text:style-name="P3">______________________</text:p>
      <text:p text:style-name="P3">______________________</text:p>
      <text:p text:style-name="P3"/>
      <text:p text:style-name="P1"/>
      <text:p text:style-name="P4">Заяв<text:span text:style-name="T4">ка</text:span> на <text:span text:style-name="T13">ремонт/</text:span><text:span text:style-name="T11">обслуживание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  <text:p text:style-name="P10">Организация / <text:span text:style-name="T10">ИНН</text:span></text:p>
          </table:table-cell>
          <table:table-cell table:style-name="Таблица1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Таблица1.A2" office:value-type="string">
            <text:p text:style-name="P11"/>
            <text:p text:style-name="P11">ФИО и телефон контактного лица</text:p>
          </table:table-cell>
          <table:table-cell table:style-name="Таблица1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Таблица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Какая услуга вам необходима? </text:p>
            <text:p text:style-name="P13">(монтаж, демонтаж, ремонт, установка, <text:span text:style-name="T13">сервисное обслуживание</text:span>). <text:span text:style-name="T13">Укажите модель оборудования и другие необходимые для выполнения услуги данные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Необходим выезд на место?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Адрес, где необходимо произвести ремонт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5"/>
      <text:list xml:id="list8129163099613981332" text:style-name="L1">
        <text:list-item>
          <text:p text:style-name="P16">К заявке <text:span text:style-name="T12">необходимо приложить </text:span>фотографию шильдика неисправного оборудования</text:p>
        </text:list-item>
        <text:list-item>
          <text:p text:style-name="P17">Стоимость выезда мастера <text:s/>по Краснодару — 300 руб. Если объект ремонта расположен за пределами Краснодара, то стоимость выезда мастера уточняется у менеджера службы сервиса.</text:p>
        </text:list-item>
      </text:list>
      <text:p text:style-name="P18"/>
      <text:p text:style-name="P8"><text:span text:style-name="T8">Телефон для справок: 8-988-594-86-06, </text:span><text:span text:style-name="T9">e-mail: </text:span><text:a xlink:type="simple" xlink:href="mailto:service@zavod-pt.ru" text:style-name="Internet_20_link" text:visited-style-name="Visited_20_Internet_20_Link">service@zavod-pt.ru</text:a><text:span text:style-name="T9"> </text:span><text:span text:style-name="T5"><text:s/></text:span></text:p>
      <text:p text:style-name="P7"/>
      <text:p text:style-name="P6"><text:span text:style-name="T3">ФИО и подпись клиента <text:s/></text:span><text:span text:style-name="T1">_________________________ / Иванов И.И./</text:span></text:p>
      <text:p text:style-name="P7"/>
      <text:p text:style-name="P7"/>
      <text:p text:style-name="P7">21.10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6:43:13.542000000</meta:creation-date>
    <dc:date>2017-01-12T12:20:15.675000000</dc:date>
    <meta:editing-duration>PT51M48S</meta:editing-duration>
    <meta:editing-cycles>7</meta:editing-cycles>
    <meta:generator>LibreOffice/5.2.2.2$Windows_x86 LibreOffice_project/8f96e87c890bf8fa77463cd4b640a2312823f3ad</meta:generator>
    <meta:print-date>2017-01-12T10:39:36.716000000</meta:print-date>
    <meta:document-statistic meta:table-count="1" meta:image-count="0" meta:object-count="0" meta:page-count="1" meta:paragraph-count="18" meta:word-count="100" meta:character-count="1175" meta:non-whitespace-character-count="747"/>
  </office:meta>
</office:document-meta>
</file>